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www.omekas.kaisyn.co.in/s/pahademo/item/33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alpana Empress I, Hadapsar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Space Designers' Syndicate | Builder - Kalpana Build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6"/>
          <table:table-cell table:style-name="ce1" office:value-type="string" calcext:value-type="string">
            <text:p>[1989-1990]</text:p>
          </table:table-cell>
          <table:table-cell table:style-name="ce1" table:number-columns-repeated="3"/>
          <table:table-cell table:style-name="ce1" office:value-type="string" calcext:value-type="string">
            <text:p>3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110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alpana Empress- "K" Bldg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Kwality Constructions | Architect - Space Designers' Syndica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Hadapsar Pune</text:p>
          </table:table-cell>
          <table:table-cell table:style-name="ce1" office:value-type="string" calcext:value-type="string">
            <text:p>[1996-1998]</text:p>
          </table:table-cell>
          <table:table-cell table:style-name="ce1" table:number-columns-repeated="3"/>
          <table:table-cell table:style-name="ce1" office:value-type="string" calcext:value-type="string">
            <text:p>305 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1:48:03+00:00</meta:creation-date>
    <dc:date>2026-08-06T11:48:03+00:00</dc:date>
  </office:meta>
</office:document-meta>
</file>