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8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www.omekas.kaisyn.co.in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9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7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2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-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hrirampu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60-70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5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7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33 | https://www.omekas.kaisyn.co.in/s/pahademo/item/8505</text:p>
          </table:table-cell>
          <table:table-cell table:style-name="ce2" table:number-columns-repeated="10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209</text:p>
          </table:table-cell>
          <table:table-cell table:style-name="ce2" table:number-columns-repeated="10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211</text:p>
          </table:table-cell>
          <table:table-cell table:style-name="ce2" table:number-columns-repeated="10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7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7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6832</text:p>
          </table:table-cell>
          <table:table-cell table:style-name="ce2" table:number-columns-repeated="10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6833</text:p>
          </table:table-cell>
          <table:table-cell table:style-name="ce2" table:number-columns-repeated="10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 | https://www.omekas.kaisyn.co.in/s/pahademo/item/5680</text:p>
          </table:table-cell>
          <table:table-cell table:style-name="ce2" table:number-columns-repeated="10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364 | https://www.omekas.kaisyn.co.in/s/pahademo/item/6558 | https://www.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364 | https://www.omekas.kaisyn.co.in/s/pahademo/item/6614 | https://www.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614 | https://www.omekas.kaisyn.co.in/s/pahademo/item/1293 | https://www.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223</text:p>
          </table:table-cell>
          <table:table-cell table:style-name="ce2" table:number-columns-repeated="10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70-75/D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7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 [Colony]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70-75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hirole Medical Foundation, Pune </text:p>
            <text:p>Public Charitable Trust, Regd no. E/1348 Pune, Under Bombay Public Trust Act, 1950,</text:p>
            <text:p>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irangut, Pune - 412115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200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200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405 | https://www.omekas.kaisyn.co.in/s/pahademo/item/7544</text:p>
          </table:table-cell>
          <table:table-cell table:style-name="ce2" table:number-columns-repeated="11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Shaniwar Peth, Pune]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943</text:p>
          </table:table-cell>
          <table:table-cell table:style-name="ce2" table:number-columns-repeated="10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96-00-G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614 | https://www.omekas.kaisyn.co.in/s/pahademo/item/6364 | https://www.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96-00-P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918</text:p>
          </table:table-cell>
          <table:table-cell table:style-name="ce2" table:number-columns-repeated="10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undh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96-0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www.omekas.kaisyn.co.in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85-90/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1024</text:p>
          </table:table-cell>
          <table:table-cell table:style-name="ce2" table:number-columns-repeated="10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8</text:p>
          </table:table-cell>
          <table:table-cell table:style-name="ce2" table:number-columns-repeated="10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9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1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7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5680 | https://www.omekas.kaisyn.co.in/s/pahademo/item/6830</text:p>
          </table:table-cell>
          <table:table-cell table:style-name="ce2" table:number-columns-repeated="10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234</text:p>
          </table:table-cell>
          <table:table-cell table:style-name="ce2" table:number-columns-repeated="10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5+00:00</meta:creation-date>
    <dc:date>2026-08-06T11:48:05+00:00</dc:date>
  </office:meta>
</office:document-meta>
</file>