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8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b Numbers Karve Road Office</text:p>
          </table:table-cell>
          <table:table-cell table:style-name="ce1"/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Gaurav Kalyani ; | Metadata by - Gaurav Kalyani</text:p>
          </table:table-cell>
          <table:table-cell table:style-name="ce1"/>
          <table:table-cell table:style-name="ce1" office:value-type="string" calcext:value-type="string">
            <text:p>job lists</text:p>
          </table:table-cell>
          <table:table-cell table:style-name="ce1" office:value-type="string" calcext:value-type="string">
            <text:p>152 x 190 mm</text:p>
          </table:table-cell>
          <table:table-cell table:style-name="ce1" office:value-type="string" calcext:value-type="string">
            <text:p>aru_m_in_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2-02</text:p>
          </table:table-cell>
          <table:table-cell table:style-name="ce1" table:number-columns-repeated="2"/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ink | writing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890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b Numbers</text:p>
          </table:table-cell>
          <table:table-cell table:style-name="ce1" office:value-type="string" calcext:value-type="string">
            <text:p>[Abhay Sharma]</text:p>
          </table:table-cell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Gaurav Kalyani ; | Metadata by - Gaurav Kalyani</text:p>
          </table:table-cell>
          <table:table-cell table:style-name="ce1"/>
          <table:table-cell table:style-name="ce1" office:value-type="string" calcext:value-type="string">
            <text:p>job lists</text:p>
          </table:table-cell>
          <table:table-cell table:style-name="ce1" office:value-type="string" calcext:value-type="string">
            <text:p>152 x 190 mm</text:p>
          </table:table-cell>
          <table:table-cell table:style-name="ce1" office:value-type="string" calcext:value-type="string">
            <text:p>aru_m_in_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1-24</text:p>
          </table:table-cell>
          <table:table-cell table:style-name="ce1" table:number-columns-repeated="2"/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ink | writing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546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Architects United Portfolio</text:p>
          </table:table-cell>
          <table:table-cell table:style-name="ce1" office:value-type="string" calcext:value-type="string">
            <text:p>[Architects United]</text:p>
          </table:table-cell>
          <table:table-cell table:style-name="ce1" office:value-type="string" calcext:value-type="string">
            <text:p>documents (object genre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Sarah Melsens; | Metadata by - Gaurav Kalyani</text:p>
          </table:table-cell>
          <table:table-cell table:style-name="ce1"/>
          <table:table-cell table:style-name="ce1" office:value-type="string" calcext:value-type="string">
            <text:p>portfolios (groups of works)</text:p>
          </table:table-cell>
          <table:table-cell table:style-name="ce1"/>
          <table:table-cell table:style-name="ce1" office:value-type="string" calcext:value-type="string">
            <text:p>aru_l_cl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www.omekas.kaisyn.co.in/s/pahademo/item/950 | https://www.omekas.kaisyn.co.in/s/pahademo/item/921 | https://www.omekas.kaisyn.co.in/s/pahademo/item/3274 | https://www.omekas.kaisyn.co.in/s/pahademo/item/962 | https://www.omekas.kaisyn.co.in/s/pahademo/item/762 | https://www.omekas.kaisyn.co.in/s/pahademo/item/765 | https://www.omekas.kaisyn.co.in/s/pahademo/item/92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15-11-25</text:p>
          </table:table-cell>
          <table:table-cell table:style-name="ce1" table:number-columns-repeated="2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ink | photographic paper | art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2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itects United untitled album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01 x 132 mm</text:p>
          </table:table-cell>
          <table:table-cell table:style-name="ce1" office:value-type="string" calcext:value-type="string">
            <text:p>aru_m_al_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1-06</text:p>
          </table:table-cell>
          <table:table-cell table:style-name="ce1" table:number-columns-repeated="2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ink | photographic paper | cardboard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2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set of photographs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/>
          <table:table-cell table:style-name="ce1" office:value-type="string" calcext:value-type="string">
            <text:p>aru_m_al_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1-06</text:p>
          </table:table-cell>
          <table:table-cell table:style-name="ce1" table:number-columns-repeated="3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2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itects United office and general (staff)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 office:value-type="string" calcext:value-type="string">
            <text:p>[1999]</text:p>
          </table:table-cell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90 x 215 mm</text:p>
          </table:table-cell>
          <table:table-cell table:style-name="ce1" office:value-type="string" calcext:value-type="string">
            <text:p>aru_m_al_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1-06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nk | photographic paper | cardboard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2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itects United untitled album - 2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 | architectural model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01 x 132 mm</text:p>
          </table:table-cell>
          <table:table-cell table:style-name="ce1" office:value-type="string" calcext:value-type="string">
            <text:p>aru_m_al_ 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1-06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ink | photographic paper | cardboard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2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partments by Architects United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 | Detached houses | bungalow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01 x 132 mm</text:p>
          </table:table-cell>
          <table:table-cell table:style-name="ce1" office:value-type="string" calcext:value-type="string">
            <text:p>aru_m_al_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1-06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nk | photographic paper | cardboard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2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 and Creative Group multiple projects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 | architectural model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330 x 317 mm</text:p>
          </table:table-cell>
          <table:table-cell table:style-name="ce1" office:value-type="string" calcext:value-type="string">
            <text:p>aru_m_al_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1-06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nk | photographic paper | cardboard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2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ngalows by Architects United - 1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 | architectural model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52 x 190 mm</text:p>
          </table:table-cell>
          <table:table-cell table:style-name="ce1" office:value-type="string" calcext:value-type="string">
            <text:p>aru_m_al_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1-06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nk | photographic paper | cardboard | bindings (gathered matter components)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2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ngalows by Architects United - 2</text:p>
          </table:table-cell>
          <table:table-cell table:style-name="ce1" office:value-type="string" calcext:value-type="string">
            <text:p>Architects United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Abhiraj Salve ; | 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101 x 132 mm</text:p>
          </table:table-cell>
          <table:table-cell table:style-name="ce1" office:value-type="string" calcext:value-type="string">
            <text:p>aru_m_al_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1-06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ink | photographic paper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219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Job numbers [96-00]</text:p>
          </table:table-cell>
          <table:table-cell table:style-name="ce1" office:value-type="string" calcext:value-type="string">
            <text:p>[Architects United]</text:p>
          </table:table-cell>
          <table:table-cell table:style-name="ce1" office:value-type="string" calcext:value-type="string">
            <text:p>indexes (reference source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Gaurav Kalyani ; | Metadata by - Gaurav Kalyani</text:p>
          </table:table-cell>
          <table:table-cell table:style-name="ce1"/>
          <table:table-cell table:style-name="ce1" office:value-type="string" calcext:value-type="string">
            <text:p>job lists</text:p>
          </table:table-cell>
          <table:table-cell table:style-name="ce1" office:value-type="string" calcext:value-type="string">
            <text:p>152 x 190 mm</text:p>
          </table:table-cell>
          <table:table-cell table:style-name="ce1" office:value-type="string" calcext:value-type="string">
            <text:p>aru_m_in_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www.omekas.kaisyn.co.in/s/pahademo/item-set/2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3-11-24</text:p>
          </table:table-cell>
          <table:table-cell table:style-name="ce1" table:number-columns-repeated="2"/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ink | writing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1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itects United Miscellaneous Photographs</text:p>
          </table:table-cell>
          <table:table-cell table:style-name="ce1" table:number-columns-repeated="28"/>
        </table:table-row>
        <table:table-row table:style-name="ro1">
          <table:table-cell table:style-name="ce1" office:value-type="string" calcext:value-type="string">
            <text:p>https://www.omekas.kaisyn.co.in/s/pahademo/item/110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ublic Works Department Handbook | Road Work</text:p>
          </table:table-cell>
          <table:table-cell table:style-name="ce1"/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Central Press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180 x 250 mm</text:p>
          </table:table-cell>
          <table:table-cell table:style-name="ce1" office:value-type="string" calcext:value-type="string">
            <text:p>aru_l_gp(x)_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676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omekas.kaisyn.co.in/s/pahademo/item/110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hedule of Rates for Pune Public Works Region | Vol. II - Rates for 1984-85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20 x 285 mm</text:p>
          </table:table-cell>
          <table:table-cell table:style-name="ce1" office:value-type="string" calcext:value-type="string">
            <text:p>aru_l_gp(x)_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84-85</text:p>
          </table:table-cell>
          <table:table-cell table:style-name="ce1" table:number-columns-repeated="2"/>
          <table:table-cell table:style-name="ce1" office:value-type="string" calcext:value-type="string">
            <text:p>64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omekas.kaisyn.co.in/s/pahademo/item/110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evelopment Control Rules</text:p>
          </table:table-cell>
          <table:table-cell table:style-name="ce1" office:value-type="string" calcext:value-type="string">
            <text:p>Pimpri Chinchwad Municipal Corporation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Pimpri Chinchwad Municipal Corporation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8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180 x 245 mm</text:p>
          </table:table-cell>
          <table:table-cell table:style-name="ce1" office:value-type="string" calcext:value-type="string">
            <text:p>aru_l_gp(x)_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[1990-12-17]</text:p>
          </table:table-cell>
          <table:table-cell table:style-name="ce1" table:number-columns-repeated="2"/>
          <table:table-cell table:style-name="ce1" office:value-type="string" calcext:value-type="string">
            <text:p>176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omekas.kaisyn.co.in/s/pahademo/item/110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uilding Rules and Bye-laws | (Corrected up to 1-4-1963)</text:p>
          </table:table-cell>
          <table:table-cell table:style-name="ce1" office:value-type="string" calcext:value-type="string">
            <text:p>Poona Municipal Corporation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Poona Municipal Corporation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165 x 248 mm</text:p>
          </table:table-cell>
          <table:table-cell table:style-name="ce1" office:value-type="string" calcext:value-type="string">
            <text:p>aru_l_gp(x)_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4th Edition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omekas.kaisyn.co.in/s/pahademo/item/110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hedule of Rates [1]</text:p>
          </table:table-cell>
          <table:table-cell table:style-name="ce1" office:value-type="string" calcext:value-type="string">
            <text:p>[Pune /Sholapur] P. W. Division | Sholapur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10 x 340 mm</text:p>
          </table:table-cell>
          <table:table-cell table:style-name="ce1" office:value-type="string" calcext:value-type="string">
            <text:p>aru_l_gp(x)_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187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omekas.kaisyn.co.in/s/pahademo/item/109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hedule of Rates [2] | For the Year 1986-87</text:p>
          </table:table-cell>
          <table:table-cell table:style-name="ce1" office:value-type="string" calcext:value-type="string">
            <text:p>Environmental Engineering Works Division, Pune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Maharashtra Water Supply &amp; Sewerage Board | (Government of Maharashtra Undertaking)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10 x 340 mm</text:p>
          </table:table-cell>
          <table:table-cell table:style-name="ce1" office:value-type="string" calcext:value-type="string">
            <text:p>aru_l_gp(x)_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86-87</text:p>
          </table:table-cell>
          <table:table-cell table:style-name="ce1" table:number-columns-repeated="2"/>
          <table:table-cell table:style-name="ce1" office:value-type="string" calcext:value-type="string">
            <text:p>113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omekas.kaisyn.co.in/s/pahademo/item/109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andard Specifications | (Volume I)</text:p>
          </table:table-cell>
          <table:table-cell table:style-name="ce1" office:value-type="string" calcext:value-type="string">
            <text:p>Public Works and Housing Department, Government of Maharashtra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Yeravda Prison Press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200 x 287 mm</text:p>
          </table:table-cell>
          <table:table-cell table:style-name="ce1" office:value-type="string" calcext:value-type="string">
            <text:p>aru_l_gp(x)_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259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omekas.kaisyn.co.in/s/pahademo/item/109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hedule of Rates for Pune Public Works Region [4]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20 x 280 mm</text:p>
          </table:table-cell>
          <table:table-cell table:style-name="ce1" office:value-type="string" calcext:value-type="string">
            <text:p>aru_l_gp(x)_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89-90</text:p>
          </table:table-cell>
          <table:table-cell table:style-name="ce1" table:number-columns-repeated="2"/>
          <table:table-cell table:style-name="ce1" office:value-type="string" calcext:value-type="string">
            <text:p>102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omekas.kaisyn.co.in/s/pahademo/item/109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hedule of Rates for Pune Public Works Region [2]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Yerawada Prison Press, Poona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05 x 285 mm</text:p>
          </table:table-cell>
          <table:table-cell table:style-name="ce1" office:value-type="string" calcext:value-type="string">
            <text:p>aru_l_gp(x)_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[1984-85]</text:p>
          </table:table-cell>
          <table:table-cell table:style-name="ce1" table:number-columns-repeated="2"/>
          <table:table-cell table:style-name="ce1" office:value-type="string" calcext:value-type="string">
            <text:p>294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omekas.kaisyn.co.in/s/pahademo/item/109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hedule of Rates for Pune Public Works Region [1]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10 x 340 mm</text:p>
          </table:table-cell>
          <table:table-cell table:style-name="ce1" office:value-type="string" calcext:value-type="string">
            <text:p>aru_l_gp(x)_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211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omekas.kaisyn.co.in/s/pahademo/item/108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raft Development Plan of Pune (Revised) | 1981-1991 Report</text:p>
          </table:table-cell>
          <table:table-cell table:style-name="ce1" office:value-type="string" calcext:value-type="string">
            <text:p>Development Plan, Pune (R) Unit | Town Planning and Valuation Department, Pune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Town Planning and Valuation Department, Pune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10 x 290 mm</text:p>
          </table:table-cell>
          <table:table-cell table:style-name="ce1" office:value-type="string" calcext:value-type="string">
            <text:p>aru_l_gp(x)_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82-09-18</text:p>
          </table:table-cell>
          <table:table-cell table:style-name="ce1" table:number-columns-repeated="2"/>
          <table:table-cell table:style-name="ce1" office:value-type="string" calcext:value-type="string">
            <text:p>508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omekas.kaisyn.co.in/s/pahademo/item/108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chedule of Rates for Pune Public Works Region [3] | Vol. II - Rates for 1986-87</text:p>
          </table:table-cell>
          <table:table-cell table:style-name="ce1" office:value-type="string" calcext:value-type="string">
            <text:p>Government of Maharashtra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Swift services, Pune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15 x 280 mm</text:p>
          </table:table-cell>
          <table:table-cell table:style-name="ce1" office:value-type="string" calcext:value-type="string">
            <text:p>aru_l_gp(x)_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86-87</text:p>
          </table:table-cell>
          <table:table-cell table:style-name="ce1" table:number-columns-repeated="2"/>
          <table:table-cell table:style-name="ce1" office:value-type="string" calcext:value-type="string">
            <text:p>79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omekas.kaisyn.co.in/s/pahademo/item/108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.W.D. Handbook | Vol. I</text:p>
          </table:table-cell>
          <table:table-cell table:style-name="ce1" office:value-type="string" calcext:value-type="string">
            <text:p>Captain E.L. Marryat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Government Central Press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180 x 250 mm</text:p>
          </table:table-cell>
          <table:table-cell table:style-name="ce1" office:value-type="string" calcext:value-type="string">
            <text:p>aru_l_gp(x)_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2"/>
          <table:table-cell table:style-name="ce1" office:value-type="string" calcext:value-type="string">
            <text:p>696</text:p>
          </table:table-cell>
          <table:table-cell table:style-name="ce1"/>
          <table:table-cell table:style-name="ce1" office:value-type="string" calcext:value-type="string">
            <text:p>9th Edition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www.omekas.kaisyn.co.in/s/pahademo/item/108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Architects (Professional Conduct) Regulations, 1989</text:p>
          </table:table-cell>
          <table:table-cell table:style-name="ce1" office:value-type="string" calcext:value-type="string">
            <text:p>Council of Architecture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K.V. Narayana Iyengar, Offg. Registrar, Council of Architecture, 8-B, Shankar Market. Connaught Circus, New Delhi 110001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225 x 290 mm</text:p>
          </table:table-cell>
          <table:table-cell table:style-name="ce1" office:value-type="string" calcext:value-type="string">
            <text:p>aru_l_bo(RL30)_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rightsstatements.org/vocab/InC-NC/1.0/ IN COPYRIGHT - NON-COMMERCIAL USE PERMITTED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omekas.kaisyn.co.in/s/pahademo/item/107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ransfer of Development Rights (Procedure &amp; Forms) | As per Development Control Regulation No. N - 2.4</text:p>
          </table:table-cell>
          <table:table-cell table:style-name="ce1" office:value-type="string" calcext:value-type="string">
            <text:p>Office of the city engineer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Pune Municipal Corporation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uilding codes</text:p>
          </table:table-cell>
          <table:table-cell table:style-name="ce1" office:value-type="string" calcext:value-type="string">
            <text:p>210 x 00 mm</text:p>
          </table:table-cell>
          <table:table-cell table:style-name="ce1" office:value-type="string" calcext:value-type="string">
            <text:p>aru_l_gp(RL28)_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NC/1.0/ NO COPYRIGHT - NON-COMMERCIAL USE ONLY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47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omekas.kaisyn.co.in/s/pahademo/item/107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ender for work of constructing 88 tenaments  under LIG (EWS) at Ichalkaranji</text:p>
          </table:table-cell>
          <table:table-cell table:style-name="ce1" office:value-type="string" calcext:value-type="string">
            <text:p>N. D. Randive (Office of the Executive Engineer)</text:p>
          </table:table-cell>
          <table:table-cell table:style-name="ce1" office:value-type="string" calcext:value-type="string">
            <text:p>legal documents</text:p>
          </table:table-cell>
          <table:table-cell table:style-name="ce1" office:value-type="string" calcext:value-type="string">
            <text:p>Housing Poona Division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5</text:p>
          </table:table-cell>
          <table:table-cell table:style-name="ce1" office:value-type="string" calcext:value-type="string">
            <text:p>bids (documents)</text:p>
          </table:table-cell>
          <table:table-cell table:style-name="ce1" office:value-type="string" calcext:value-type="string">
            <text:p>215 x 332 mm</text:p>
          </table:table-cell>
          <table:table-cell table:style-name="ce1" office:value-type="string" calcext:value-type="string">
            <text:p>aru_l_bo(x)_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rightsstatements.org/vocab/InC-NC/1.0/ IN COPYRIGHT - NON-COMMERCIAL USE PERMITTED</text:p>
          </table:table-cell>
          <table:table-cell table:style-name="ce1" table:number-columns-repeated="5"/>
          <table:table-cell table:style-name="ce1" office:value-type="string" calcext:value-type="string">
            <text:p>103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omekas.kaisyn.co.in/s/pahademo/item/106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ode of Practice</text:p>
          </table:table-cell>
          <table:table-cell table:style-name="ce1" office:value-type="string" calcext:value-type="string">
            <text:p>Eternit Everest Ltd.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Anjali Enterprises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18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180 x 235 mm</text:p>
          </table:table-cell>
          <table:table-cell table:style-name="ce1" office:value-type="string" calcext:value-type="string">
            <text:p>aru_l_bo(x)_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rightsstatements.org/vocab/InC-NC/1.0/ IN COPYRIGHT - NON-COMMERCIAL USE PERMITTED</text:p>
          </table:table-cell>
          <table:table-cell table:style-name="ce1" table:number-columns-repeated="2"/>
          <table:table-cell table:style-name="ce1" office:value-type="string" calcext:value-type="string">
            <text:p>December 1991</text:p>
          </table:table-cell>
          <table:table-cell table:style-name="ce1" table:number-columns-repeated="2"/>
          <table:table-cell table:style-name="ce1" office:value-type="string" calcext:value-type="string">
            <text:p>123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omekas.kaisyn.co.in/s/pahademo/item/106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ntitled article [The Architects Bill 72]</text:p>
          </table:table-cell>
          <table:table-cell table:style-name="ce1"/>
          <table:table-cell table:style-name="ce1" office:value-type="string" calcext:value-type="string">
            <text:p>publications (documents)</text:p>
          </table:table-cell>
          <table:table-cell table:style-name="ce1"/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220 x 283 mm</text:p>
          </table:table-cell>
          <table:table-cell table:style-name="ce1" office:value-type="string" calcext:value-type="string">
            <text:p>aru_l_ar(x)_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rightsstatements.org/vocab/InC-NC/1.0/ IN COPYRIGHT - NON-COMMERCIAL USE PERMITTED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www.omekas.kaisyn.co.in/s/pahademo/item/106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rofessional Practice | (Estimating &amp; Valuation)</text:p>
          </table:table-cell>
          <table:table-cell table:style-name="ce1" office:value-type="string" calcext:value-type="string">
            <text:p>Roshan H. Namavati</text:p>
            <text:p>B.E. (Civil) Hons., M.I.E., A.M.I.S,</text:p>
            <text:p>F.I.V., A.I.ARB. (Lond.), F.I.I.R.A. | Architect, Engineer, Surveyor &amp; Registered Estate Valuer</text:p>
          </table:table-cell>
          <table:table-cell table:style-name="ce1" office:value-type="string" calcext:value-type="string">
            <text:p>publications (documents)</text:p>
          </table:table-cell>
          <table:table-cell table:style-name="ce1" office:value-type="string" calcext:value-type="string">
            <text:p>Lakhani Book Depot</text:p>
          </table:table-cell>
          <table:table-cell table:style-name="ce1" office:value-type="string" calcext:value-type="string">
            <text:p>Digitized by - Vaishnavi (Aryan Imaging) ; | Metadata by - Aarya Ghotikar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books</text:p>
          </table:table-cell>
          <table:table-cell table:style-name="ce1" office:value-type="string" calcext:value-type="string">
            <text:p>140 x 220 mm</text:p>
          </table:table-cell>
          <table:table-cell table:style-name="ce1" office:value-type="string" calcext:value-type="string">
            <text:p>aru_l_bo(RL17)_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rightsstatements.org/vocab/InC-NC/1.0/ IN COPYRIGHT - NON-COMMERCIAL USE PERMITTED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4th Edition</text:p>
          </table:table-cell>
          <table:table-cell table:style-name="ce1" table:number-columns-repeated="7"/>
        </table:table-row>
        <table:table-row table:style-name="ro1">
          <table:table-cell table:style-name="ce2" office:value-type="string" calcext:value-type="string">
            <text:p>https://www.omekas.kaisyn.co.in/s/pahademo/item/1058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A Text Book of Sanitary Engineering | Theory, Design and Practice</text:p>
          </table:table-cell>
          <table:table-cell table:style-name="ce2" office:value-type="string" calcext:value-type="string">
            <text:p>Vinayak N. Gharpure</text:p>
            <text:p>B.Sc. (Hons.), M.E. (Civil), D.M.S.,</text:p>
            <text:p>A.M.I.E. (India), M.E.S. </text:p>
            <text:p>Lecturer in Civil Engineering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Sangam Press Private Ltd.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23 x 135 mm</text:p>
          </table:table-cell>
          <table:table-cell table:style-name="ce2" office:value-type="string" calcext:value-type="string">
            <text:p>aru_l_bo(BT19)_17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table:number-columns-repeated="2"/>
          <table:table-cell table:style-name="ce2" office:value-type="string" calcext:value-type="string">
            <text:p>439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105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Law of Ownership Flats | (With Spacial Reference to Maharashtra)</text:p>
          </table:table-cell>
          <table:table-cell table:style-name="ce2" office:value-type="string" calcext:value-type="string">
            <text:p>A. E. Karmali, B.A. (Hons.), LL. B., Advocate, High Court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N. M. Tripathi Private Ltd.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50 x 225 mm</text:p>
          </table:table-cell>
          <table:table-cell table:style-name="ce2" office:value-type="string" calcext:value-type="string">
            <text:p>aru_l_bo(RL18)_2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table:number-columns-repeated="2"/>
          <table:table-cell table:style-name="ce2" office:value-type="string" calcext:value-type="string">
            <text:p>276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384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व्यावसायिक परिपाठ / Vyaavasaayik Paripaath / Professional practice</text:p>
          </table:table-cell>
          <table:table-cell table:style-name="ce2" office:value-type="string" calcext:value-type="string">
            <text:p>Shri S. V. Khadpekar, Architect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A. A. Kulkarni, </text:p>
            <text:p>Controller, Prakashan Samiti,</text:p>
            <text:p>Maharashtra Universities Book Production Board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8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180 x 255 mm</text:p>
          </table:table-cell>
          <table:table-cell table:style-name="ce2" office:value-type="string" calcext:value-type="string">
            <text:p>aru_l_bo(RL14)_24</text:p>
          </table:table-cell>
          <table:table-cell table:style-name="ce2"/>
          <table:table-cell table:style-name="ce2" office:value-type="string" calcext:value-type="string">
            <text:p>Marathi; | English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table:number-columns-repeated="2"/>
          <table:table-cell table:style-name="ce2" office:value-type="string" calcext:value-type="string">
            <text:p>581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383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Maharashtra Shasan Rajapatra</text:p>
          </table:table-cell>
          <table:table-cell table:style-name="ce2"/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YERAVDA PRISON PRES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10 x 290 mm</text:p>
          </table:table-cell>
          <table:table-cell table:style-name="ce2" office:value-type="string" calcext:value-type="string">
            <text:p>aru_l_gp(R.F.3)_04</text:p>
          </table:table-cell>
          <table:table-cell table:style-name="ce2"/>
          <table:table-cell table:style-name="ce2" office:value-type="string" calcext:value-type="string">
            <text:p>English; | Marathi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87-01-05</text:p>
          </table:table-cell>
          <table:table-cell table:style-name="ce2" table:number-columns-repeated="2"/>
          <table:table-cell table:style-name="ce2" office:value-type="string" calcext:value-type="string">
            <text:p>81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382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Standard Specifications | (Volume II)</text:p>
          </table:table-cell>
          <table:table-cell table:style-name="ce2" office:value-type="string" calcext:value-type="string">
            <text:p>Public Works and Housing Department, Government of Maharashtra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Yeravda Prison Press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uilding codes</text:p>
          </table:table-cell>
          <table:table-cell table:style-name="ce2" office:value-type="string" calcext:value-type="string">
            <text:p>287 x 200 mm</text:p>
          </table:table-cell>
          <table:table-cell table:style-name="ce2" office:value-type="string" calcext:value-type="string">
            <text:p>aru_l_gp(L-I)_1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table:number-columns-repeated="2"/>
          <table:table-cell table:style-name="ce2" office:value-type="string" calcext:value-type="string">
            <text:p>322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381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XIV All India Builders' Convention (part 2) | ROLE OF CONSTRUCTION IN NATIONAL ECONOMY</text:p>
          </table:table-cell>
          <table:table-cell table:style-name="ce2" office:value-type="string" calcext:value-type="string">
            <text:p>Dr. N. R. Patwardhan (Technical Editor)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Chairman</text:p>
            <text:p>Builders Association of India</text:p>
            <text:p>Pune Centre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70 x 212 mm</text:p>
          </table:table-cell>
          <table:table-cell table:style-name="ce2" office:value-type="string" calcext:value-type="string">
            <text:p>aru_l_bo(LC-6)_07</text:p>
          </table:table-cell>
          <table:table-cell table:style-name="ce2"/>
          <table:table-cell table:style-name="ce2" office:value-type="string" calcext:value-type="string">
            <text:p>English | Marathi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table:number-columns-repeated="2"/>
          <table:table-cell table:style-name="ce2" office:value-type="string" calcext:value-type="string">
            <text:p>125</text:p>
          </table:table-cell>
          <table:table-cell table:style-name="ce2"/>
          <table:table-cell table:style-name="ce2" office:value-type="string" calcext:value-type="string">
            <text:p>Second Edition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www.omekas.kaisyn.co.in/s/pahademo/item/357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XIV All India Builders' Convention (part 1) | Role of construction in national economy</text:p>
          </table:table-cell>
          <table:table-cell table:style-name="ce2" office:value-type="string" calcext:value-type="string">
            <text:p>Dr. Neelkanth R. Patwardhan (Technical Editor)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 office:value-type="string" calcext:value-type="string">
            <text:p>Chairman</text:p>
            <text:p>Builders Association of India </text:p>
            <text:p>Pune Centre</text:p>
          </table:table-cell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80 x 215 mm</text:p>
          </table:table-cell>
          <table:table-cell table:style-name="ce2" office:value-type="string" calcext:value-type="string">
            <text:p>aru_l_bo(LC-6)_06</text:p>
          </table:table-cell>
          <table:table-cell table:style-name="ce2"/>
          <table:table-cell table:style-name="ce2" office:value-type="string" calcext:value-type="string">
            <text:p>English; | [Marathi]</text:p>
          </table:table-cell>
          <table:table-cell table:style-name="ce2" table:number-columns-repeated="2"/>
          <table:table-cell table:style-name="ce2" office:value-type="string" calcext:value-type="string">
            <text:p>https://rightsstatements.org/vocab/InC-NC/1.0/ IN COPYRIGHT - NON-COMMERCIAL USE PERMITTED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table:number-columns-repeated="2"/>
          <table:table-cell table:style-name="ce2" office:value-type="string" calcext:value-type="string">
            <text:p>500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www.omekas.kaisyn.co.in/s/pahademo/item/350</text:p>
          </table:table-cell>
          <table:table-cell table:style-name="ce2" office:value-type="string" calcext:value-type="string">
            <text:p>bibo:Document</text:p>
          </table:table-cell>
          <table:table-cell table:style-name="ce2" office:value-type="string" calcext:value-type="string">
            <text:p>The Student's Textbook of Reinforced Concrete Theory and Practice</text:p>
          </table:table-cell>
          <table:table-cell table:style-name="ce2" office:value-type="string" calcext:value-type="string">
            <text:p>R.P. Mears, B.A. (Cantab.), M. Inst. C.E. , M.I. Strucr. E.</text:p>
          </table:table-cell>
          <table:table-cell table:style-name="ce2" office:value-type="string" calcext:value-type="string">
            <text:p>publications (documents)</text:p>
          </table:table-cell>
          <table:table-cell table:style-name="ce2"/>
          <table:table-cell table:style-name="ce2" office:value-type="string" calcext:value-type="string">
            <text:p>Digitized by - Vaishnavi (Aryan Imaging) ; | Metadata by - Aarya Ghotikar</text:p>
          </table:table-cell>
          <table:table-cell table:style-name="ce2" office:value-type="string" calcext:value-type="string">
            <text:p>2023-10-15</text:p>
          </table:table-cell>
          <table:table-cell table:style-name="ce2" office:value-type="string" calcext:value-type="string">
            <text:p>books</text:p>
          </table:table-cell>
          <table:table-cell table:style-name="ce2" office:value-type="string" calcext:value-type="string">
            <text:p>255 x 190 mm</text:p>
          </table:table-cell>
          <table:table-cell table:style-name="ce2" office:value-type="string" calcext:value-type="string">
            <text:p>aru_l_bo(BT13)_1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NoC-NC/1.0/ NO COPYRIGHT - NON-COMMERCIAL USE ONLY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table:number-columns-repeated="2"/>
          <table:table-cell table:style-name="ce2" office:value-type="string" calcext:value-type="string">
            <text:p>165</text:p>
          </table:table-cell>
          <table:table-cell table:style-name="ce2"/>
          <table:table-cell table:style-name="ce2" office:value-type="string" calcext:value-type="string">
            <text:p>7th Edition</text:p>
          </table:table-cell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2:42:28+00:00</meta:creation-date>
    <dc:date>2026-08-06T12:42:28+00:00</dc:date>
  </office:meta>
</office:document-meta>
</file>