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3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sgd_m_ph_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graph of Freemasons in Pun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6:42:19+00:00</meta:creation-date>
    <dc:date>2026-08-06T16:42:19+00:00</dc:date>
  </office:meta>
</office:document-meta>
</file>