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3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photograph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/>
          <table:table-cell table:style-name="ce1" office:value-type="string" calcext:value-type="string">
            <text:p>sgd_m_ph_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of Umakant Vaman Dongre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sgd_m_ph_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makant Vaman Dongre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sgd_m_ph_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graph of Freemasons in Pune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sgd_m_ph_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8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une Municipal Corporation</text:p>
          </table:table-cell>
          <table:table-cell table:style-name="ce1"/>
          <table:table-cell table:style-name="ce1" office:value-type="string" calcext:value-type="string">
            <text:p>Public institutions | government office buildings</text:p>
          </table:table-cell>
          <table:table-cell table:style-name="ce1"/>
          <table:table-cell table:style-name="ce1" office:value-type="string" calcext:value-type="string">
            <text:p>Client - Pune Municipal Corporation ; | Architect - Sant, Ghoting and Dongre | Model Maker - Vasant Vinayak Tamhan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9558</text:p>
          </table:table-cell>
          <table:table-cell table:style-name="ce1" table:number-columns-repeated="10"/>
          <table:table-cell table:style-name="ce1" office:value-type="string" calcext:value-type="string">
            <text:p>Near Mangla Theatre, Shivajinagar, Pune - 411005</text:p>
          </table:table-cell>
          <table:table-cell table:style-name="ce1" office:value-type="string" calcext:value-type="string">
            <text:p>[1955-1956]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4:39:24+00:00</meta:creation-date>
    <dc:date>2026-08-06T14:39:24+00:00</dc:date>
  </office:meta>
</office:document-meta>
</file>