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7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rke Hou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B. G. Shirk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05, Apte Road, Shivajinagar, Pune 411016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, Bajirao road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177, Bajirao Rd, Tulshibaug, Budhwar Peth, Pune 411002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hilyadevi Highschool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Deccan Education Society ; | Architect - U. M. Apte &amp; Sons</text:p>
          </table:table-cell>
          <table:table-cell table:style-name="ce1"/>
          <table:table-cell table:style-name="ce1" office:value-type="string" calcext:value-type="string">
            <text:p>Colonial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Holkar wada, 426, Hasabnis Bakhal, Shaniwar Peth, Pune 411030</text:p>
          </table:table-cell>
          <table:table-cell table:style-name="ce1" office:value-type="string" calcext:value-type="string">
            <text:p>[193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9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yurved Mahavidyalaya Bhavan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2, Jagtap Rd, Rasta Peth, Pune 411011</text:p>
          </table:table-cell>
          <table:table-cell table:style-name="ce1" office:value-type="string" calcext:value-type="string">
            <text:p>[195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han Maharashtra College of Commerce (BMCC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Deccan Education Society] ; | Architect - U. M. Apte &amp; Sons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5, Shivajinagar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R. W. Nen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W. Nen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6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mistry Department at Pune University</text:p>
          </table:table-cell>
          <table:table-cell table:style-name="ce1"/>
          <table:table-cell table:style-name="ce1" office:value-type="string" calcext:value-type="string">
            <text:p>public institutions</text:p>
          </table:table-cell>
          <table:table-cell table:style-name="ce1"/>
          <table:table-cell table:style-name="ce1" office:value-type="string" calcext:value-type="string">
            <text:p>Client - Savitribai Phule Pune University ; | Architect - U. M. Apte &amp; Sons</text:p>
          </table:table-cell>
          <table:table-cell table:style-name="ce1"/>
          <table:table-cell table:style-name="ce1" office:value-type="string" calcext:value-type="string">
            <text:p>Modernist | Art Deco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Pune University Rd, Ganeshkhind, Pune 411007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ndhi Smarak (Memorial)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Maharashtra Gandhi Smarak Nidhi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Chaitanya Nagar, Kothrud, Pune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hale Institute of Politics and Economics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Servants of India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6, BMCC Rd, Fergusson College Campus, Deccan Gymkhana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spital cum residence of Dr. S.V. Bhave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Dr. S. V. Bhav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Vijayanagar Colony, Saras Baug, Sadashiv Peth, Pune 411030</text:p>
          </table:table-cell>
          <table:table-cell table:style-name="ce1" office:value-type="string" calcext:value-type="string">
            <text:p>[196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nata Sahakari Bank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44, Bajirao Rd, Shukrawar Peth, Pune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.E.S. College on Karve Road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Maharashtra Education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Karve Rd, opp. Sahyadri Hospital, Kripali Society, Bharati Niwas Colony, Erandwane, Pune 411004</text:p>
          </table:table-cell>
          <table:table-cell table:style-name="ce1" office:value-type="string" calcext:value-type="string">
            <text:p>[194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huwanti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5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waharlal Nehru Stadium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Baug Rd, Dadawadi, Shukrawar Peth, Pune - 41100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wal &amp; Co.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82, Tilak Rd, Perugate, Sadashiv Peth, Pune 411030</text:p>
          </table:table-cell>
          <table:table-cell table:style-name="ce1" office:value-type="string" calcext:value-type="string">
            <text:p>[195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tnadeep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97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sbaug Siddhivinay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Ganesh Mandir, Saras Baug, Pune, Maharashtra 411030</text:p>
          </table:table-cell>
          <table:table-cell table:style-name="ce1" office:value-type="string" calcext:value-type="string">
            <text:p>[196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embekar Buildin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Laxmi road, Pune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vdarshan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ivdarshan Lodg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54, Shivaji Nagar, Deccan Gymkhana, Pune, Maharashtra 411004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7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building for Traub Automatic Tools Ltd.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Traub Automatic Tools Ltd.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Behind PCMC Building, Old Mumbai - Pune Hwy, Pimpri Colony, Pimpri-Chinchwad, Maharashtra 41101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dyog Bhavan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Dadawadi, Tilak Rd, Shukrav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33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ran Apte Session 1</text:p>
          </table:table-cell>
          <table:table-cell table:style-name="ce1" office:value-type="string" calcext:value-type="string">
            <text:p>Kiran Apte</text:p>
          </table:table-cell>
          <table:table-cell table:style-name="ce1" table:number-columns-repeated="2"/>
          <table:table-cell table:style-name="ce1" office:value-type="string" calcext:value-type="string">
            <text:p>Sarah Melsens | Abhishek Gijare</text:p>
          </table:table-cell>
          <table:table-cell table:style-name="ce1" office:value-type="string" calcext:value-type="string">
            <text:p>2022-12-19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terviewee shares the life and career of his father U. M. Apte. | https://youtu.be/_b9ExqfBuP8 00:00 - Introduction and exploration of various architectural projects. | https://youtu.be/_b9ExqfBuP8?t=1146 19:00 - Impact of his father's work on architectural practice</text:p>
          </table:table-cell>
          <table:table-cell table:style-name="ce1" table:number-columns-repeated="3"/>
          <table:table-cell table:style-name="ce1" office:value-type="string" calcext:value-type="string">
            <text:p>69:15 mins</text:p>
          </table:table-cell>
          <table:table-cell table:style-name="ce1" table:number-columns-repeated="2"/>
          <table:table-cell table:style-name="ce1" office:value-type="string" calcext:value-type="string">
            <text:p>Kiran Apte residence</text:p>
          </table:table-cell>
          <table:table-cell table:style-name="ce1"/>
          <table:table-cell table:style-name="ce1" office:value-type="string" calcext:value-type="string">
            <text:p>Metadata by  Gaurav Kalyani</text:p>
          </table:table-cell>
          <table:table-cell table:style-name="ce1"/>
          <table:table-cell table:style-name="ce1" office:value-type="string" calcext:value-type="string">
            <text:p>PAHA | Kiran Apte | Sarah Melsens | Abhishek Gija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52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orks by U. M. Apte</text:p>
          </table:table-cell>
          <table:table-cell table:style-name="ce1" office:value-type="string" calcext:value-type="string">
            <text:p>Ravindra Ne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Sarah Melsens ; | Metadata by - Gaurav Kalyani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theses</text:p>
          </table:table-cell>
          <table:table-cell table:style-name="ce1"/>
          <table:table-cell table:style-name="ce1" office:value-type="string" calcext:value-type="string">
            <text:p>uma_l_th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743 | https://www.omekas.kaisyn.co.in/s/pahademo/item/9747 | https://www.omekas.kaisyn.co.in/s/pahademo/item/9750 | https://www.omekas.kaisyn.co.in/s/pahademo/item/9752 | https://www.omekas.kaisyn.co.in/s/pahademo/item/9754 | https://www.omekas.kaisyn.co.in/s/pahademo/item/9757 | https://www.omekas.kaisyn.co.in/s/pahademo/item/9759 | https://www.omekas.kaisyn.co.in/s/pahademo/item/9761 | https://www.omekas.kaisyn.co.in/s/pahademo/item/9767 | https://www.omekas.kaisyn.co.in/s/pahademo/item/9769 | https://www.omekas.kaisyn.co.in/s/pahademo/item/9772 | https://www.omekas.kaisyn.co.in/s/pahademo/item/9774 | https://www.omekas.kaisyn.co.in/s/pahademo/item/9776 | https://www.omekas.kaisyn.co.in/s/pahademo/item/9781 | https://www.omekas.kaisyn.co.in/s/pahademo/item/9783 | https://www.omekas.kaisyn.co.in/s/pahademo/item/9786 | https://www.omekas.kaisyn.co.in/s/pahademo/item/9789 | https://www.omekas.kaisyn.co.in/s/pahademo/item/9791 | https://www.omekas.kaisyn.co.in/s/pahademo/item/9793 | https://www.omekas.kaisyn.co.in/s/pahademo/item/9795 | https://www.omekas.kaisyn.co.in/s/pahademo/item/97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1979-05-07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2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hit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Rohit Griha Rachana Sanstha Maryadit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Ideal colony, Kothrud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Erandawane for Mrs. Ranade and Mrs. Apt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s. Sitabai R. Ranade and Mrs. Vidyabai V. Apte, D.V. Apte (registered power of attorney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randawane, Pune 411004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D.R. Limay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D.R. Limay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nganath Maharaj Parbhanikar Smar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Ranganath Maharaj Parbhanikar Smarak Mandir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radakshina Rd, Alandi, Maharashtra 412105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2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Anand Park, Aundh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 | Builder - Shree Promoters and Builders | RCC Consultant - Shri V. Y. Patwardhan | Legal Advisor - Shri K. V. Josh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1, S. no. 129+30, Anand Park, Aundh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1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for Shri Jejurikar (Pariwar Associates)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hri Jejurikar [Pariwar Associates]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5-B, C.T.S. no. 47, F.P. no. 70, Erandawana, Pune 411004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rmhouse for Mr. Sohli Chinoy</text:p>
          </table:table-cell>
          <table:table-cell table:style-name="ce1"/>
          <table:table-cell table:style-name="ce1" office:value-type="string" calcext:value-type="string">
            <text:p>Detached houses | country houses</text:p>
          </table:table-cell>
          <table:table-cell table:style-name="ce1"/>
          <table:table-cell table:style-name="ce1" office:value-type="string" calcext:value-type="string">
            <text:p>Client - Mr. Sohli Chinoy ;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Mundhwa, Pune</text:p>
          </table:table-cell>
          <table:table-cell table:style-name="ce1" office:value-type="string" calcext:value-type="string">
            <text:p>[1986-198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Building, Lohagaon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Canara Bank, Lohegaon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Air Force Station, Lohegaon, Pune 41103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in Amar Cooperative Housing Society</text:p>
          </table:table-cell>
          <table:table-cell table:style-name="ce1"/>
          <table:table-cell table:style-name="ce1" office:value-type="string" calcext:value-type="string">
            <text:p>Detached houses | bungalows | garages</text:p>
          </table:table-cell>
          <table:table-cell table:style-name="ce1"/>
          <table:table-cell table:style-name="ce1" office:value-type="string" calcext:value-type="string">
            <text:p>Client - Shri Rajiv Ghanekar and Shri Sanjeev Ghanekar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5, Deccan Gymkhana Rd, Deccan Gymkhana, Pune, Maharashtra 411004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P. Gupta at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P. Gupta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Yerawada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. M. Kankaria (power of attorney holder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4, at S. No. 116/1+2+150+153 at Mohanwadi, Yerawada, Tal. Haveli, Dist.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3:38:18+00:00</meta:creation-date>
    <dc:date>2026-08-06T13:38:18+00:00</dc:date>
  </office:meta>
</office:document-meta>
</file>