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79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ishor Merchant bungalow and cousins -2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Kishore Merchant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20"/>
          <table:table-cell table:style-name="ce1" office:value-type="string" calcext:value-type="string">
            <text:p>1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4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ishor Merchant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Kishor Merchant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6"/>
          <table:table-cell table:style-name="ce1" office:value-type="string" calcext:value-type="string">
            <text:p>[1964-1969]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5:40:28+00:00</meta:creation-date>
    <dc:date>2026-08-06T15:40:28+00:00</dc:date>
  </office:meta>
</office:document-meta>
</file>