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2174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IECES - BLACK &amp; WHITE RENDERS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ieces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-set/548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2167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ROJECTS - UDDHAV MAHADEO APTE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rojects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-set/548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2033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#PAHA PEOPLE - UDHHAV MAHADEO APTE</text:p>
          </table:table-cell>
          <table:table-cell table:style-name="ce1" office:value-type="string" calcext:value-type="string">
            <text:p>Khyati L</text:p>
          </table:table-cell>
          <table:table-cell table:style-name="ce1" office:value-type="string" calcext:value-type="string">
            <text:p>#PAHA #Pune #PuneCity #OldPune #Puneri #Architecture #Art #Urban #Modern #ArtDeco #Plans #Elevations #Drawings #JJ #History #PuneHistory #Archive #Architects #Marathi #Humanities #HumansOfPune #OralHistory #DigitalArchive #Academia #FLAME #Heritage #Culture</text:p>
          </table:table-cell>
          <table:table-cell table:style-name="ce1" table:number-columns-repeated="3"/>
          <table:table-cell table:style-name="ce1" office:value-type="string" calcext:value-type="string">
            <text:p>PAHA/People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-set/5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5:40:28+00:00</meta:creation-date>
    <dc:date>2026-08-06T15:40:28+00:00</dc:date>
  </office:meta>
</office:document-meta>
</file>